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inion Pro" svg:font-family="Minion Pro" style:font-family-generic="roman" svg:panose-1="0 0 0 0 0 0 0 0 0 0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top="0.0694in" fo:margin-bottom="0.0694in" fo:line-height="100%"/>
    </style:style>
    <style:style style:name="T4" style:parent-style-name="Zadanifontodlomka" style:family="text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letter-spacing="0.0055in" style:letter-kerning="false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justify" fo:margin-top="0.0694in" fo:margin-bottom="0.0694in" fo:line-height="100%"/>
    </style:style>
    <style:style style:name="T8" style:parent-style-name="Zadanifontodlomka" style:family="text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fo:color="#000000" fo:font-size="12pt" style:font-size-asian="12pt" style:font-size-complex="12pt" fo:background-color="#FFFFFF"/>
    </style:style>
    <style:style style:name="T10" style:parent-style-name="Zadanifontodlomka" style:family="text">
      <style:text-properties style:font-name="Minion Pro" fo:color="#000000" fo:background-color="#FFFFFF"/>
    </style:style>
    <style:style style:name="T11" style:parent-style-name="Zadanifontodlomka" style:family="text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letter-spacing="0.0055in" style:letter-kerning="false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top="0.0694in" fo:margin-bottom="0.0694in" fo:line-height="100%"/>
    </style:style>
    <style:style style:name="T18" style:parent-style-name="Zadanifontodlomka" style:family="text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Times New Roman" style:font-name-asian="Times New Roman" fo:font-weight="bold" style:font-weight-asian="bold" style:font-weight-complex="bold" fo:color="#000000" fo:letter-spacing="0.0055in" style:letter-kerning="false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Times New Roman" style:font-name-asian="Times New Roman" fo:font-weight="bold" style:font-weight-asian="bold" style:font-weight-complex="bold" fo:color="#000000" fo:letter-spacing="0.0055in" style:letter-kerning="false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P22" style:parent-style-name="Odlomakpopisa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P23" style:parent-style-name="Odlomakpopisa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P24" style:parent-style-name="Odlomakpopisa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P25" style:parent-style-name="Odlomakpopisa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P27" style:parent-style-name="Normal" style:family="paragraph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P28" style:parent-style-name="Normal" style:family="paragraph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left="0.9833in" fo:text-indent="0.4916in">
        <style:tab-stops/>
      </style:paragraph-properties>
    </style:style>
    <style:style style:name="T30" style:parent-style-name="Zadanifontodlomka" style:family="text">
      <style:text-properties style:font-name="Times New Roman" fo:color="#000000" fo:font-size="12pt" style:font-size-asian="12pt" style:font-size-complex="12pt" fo:background-color="#FFFFFF"/>
    </style:style>
    <style:style style:name="T31" style:parent-style-name="Zadanifontodlomka" style:family="text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</office:automatic-styles>
  <office:body>
    <office:text text:use-soft-page-breaks="true">
      <text:h text:style-name="P1" text:outline-level="1">Popis odabranih ponuda na Javni poziv za višednevnu izvanučioničku nastavu na Maltu 1/2025</text:h>
      <text:h text:style-name="P2" text:outline-level="1"/>
      <text:h text:style-name="P3" text:outline-level="1"><text:span text:style-name="T4">Na temelju<text:s/></text:span><text:span text:style-name="T5">Pravilnika o izvođenju izleta, ekskurzija i drugih odgojnoobrazovnih aktivnosti izvan škole</text:span><text:span text:style-name="T6"><text:s/>(Narodne novine, broj 87/14. i 81/15.) na sastanku održanom 14. studenog 2025. godine otvorene su pristigle ponude potencijalnih davatelja usluge za višednevnu izvanučioničku nastavu – školsku ekskurziju učenika 3. a, 3. b i 3. c razreda na Maltu.</text:span></text:h>
      <text:h text:style-name="P7" text:outline-level="1"><text:span text:style-name="T8">Nakon otvaranja i čitanja četiri pristigle ponude<text:s/></text:span><text:span text:style-name="T9">Povjerenstvo za provedbu javnoga poziva i izbor najpovoljnije ponude</text:span><text:span text:style-name="T10"> </text:span><text:span text:style-name="T11">zaključilo je da s</text:span><text:span text:style-name="T12">ve</text:span><text:span text:style-name="T13"><text:s/>pristigle ponude zadovoljavaju zahtjeve navedene u<text:s/></text:span><text:span text:style-name="T14">Javnom pozivu</text:span><text:span text:style-name="T15"><text:s/></text:span><text:span text:style-name="T16">za višednevnu izvanučioničku nastavu na Maltu 1/2025.</text:span></text:h>
      <text:h text:style-name="P17" text:outline-level="1"><text:span text:style-name="T18">Povjerenstvo poziva predstavnike agencija na roditeljski sastanak 3. a, 3. b i 3. c razreda<text:s/></text:span><text:span text:style-name="T19">24. studenog 2025. godine u 19 sati u holu<text:s/></text:span><text:span text:style-name="T20">Gimnazije Ivana Zakmardija Dijankovečkoga Križevci.</text:span></text:h>
      <text:h text:style-name="P21" text:outline-level="1">Predstavnici agencija predstavit će svoje ponude roditeljima abecednim redom:</text:h>
      <text:list text:style-name="LFO1" text:continue-numbering="true">
        <text:list-item>
          <text:p text:style-name="P22">Aventura travel agency (Križevci)</text:p>
        </text:list-item>
        <text:list-item>
          <text:p text:style-name="P23">Koncept putovanja Koprivnica</text:p>
        </text:list-item>
        <text:list-item>
          <text:p text:style-name="P24">Spektar putovanja – Travel Agency (Zagreb)</text:p>
        </text:list-item>
        <text:list-item>
          <text:p text:style-name="P25">Speranza turistička agencija (Zagreb)<text:s/></text:p>
        </text:list-item>
      </text:list>
      <text:h text:style-name="P26" text:outline-level="1">Molimo predstavnike agencija da vrijeme trajanja prezentacije ograniče na maksimalno petnaest minuta.</text:h>
      <text:p text:style-name="P27"><text:s text:c="34"/></text:p>
      <text:p text:style-name="P28"/>
      <text:p text:style-name="P29"><text:span text:style-name="T30">Povjerenstvo za provedbu javnoga poziva i izbor najpovoljnije ponude </text:span><text:span text:style-name="T3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inion Pro" svg:font-family="Minion Pr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Jurišić</meta:initial-creator>
    <dc:creator>Martina Jurišić</dc:creator>
    <meta:creation-date>2025-11-17T09:40:00Z</meta:creation-date>
    <dc:date>2025-11-17T09:40:00Z</dc:date>
    <meta:template xlink:href="Normal" xlink:type="simple"/>
    <meta:editing-cycles>2</meta:editing-cycles>
    <meta:editing-duration>PT540S</meta:editing-duration>
    <meta:document-statistic meta:page-count="1" meta:paragraph-count="2" meta:word-count="197" meta:character-count="1321" meta:row-count="9" meta:non-whitespace-character-count="1126"/>
  </office:meta>
</office:document-meta>
</file>